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Arial1" fo:font-size="12pt" style:font-name-asian="Arial2" style:font-size-asian="12pt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ODULO DI ISCRIZIONE ALLA SFILATA</text:span></text:p>
      <text:p text:style-name="P1"><text:span text:style-name="T2">da consegnare </text:span><text:span text:style-name="T3">entro e non oltre</text:span><text:span text:style-name="T2"> </text:span><text:span text:style-name="T3">MERCOLEDI’ 26.02.2025.</text:span></text:p>
      <text:p text:style-name="Standard"><text:span text:style-name="T2">IL SOTTOSCRITTO:<text:tab/>__________________________________________________________</text:span></text:p>
      <text:p text:style-name="Standard"><text:span text:style-name="T2">CON INDIRIZZO:<text:tab/>__________________________________________________________</text:span></text:p>
      <text:p text:style-name="Standard"><text:span text:style-name="T2">__________________________________________________________</text:span></text:p>
      <text:p text:style-name="Standard"><text:span text:style-name="T2">NR TELEFONICO:<text:tab/>__________________________________________________________</text:span></text:p>
      <text:p text:style-name="Standard"><text:span text:style-name="T2">INDIRIZZO e-mail<text:tab/>__________________________________________________________</text:span></text:p>
      <text:p text:style-name="Standard"><text:span text:style-name="T2">CODICE FISCALE:<text:tab/>__________________________________________________________</text:span></text:p>
      <text:p text:style-name="Standard"><text:span text:style-name="T2">IN QUALITA’ DI RESPONSABILE, INTENDE <text:s/>ISCRIVERE </text:span><text:span text:style-name="T3">ALL’EDIZIONE <text:s/>63^ DEL CARNEVALE DI RONCEGNO TERME</text:span><text:span text:style-name="T2"> LA SEGUENTE SITUAZIONE:</text:span></text:p>
      <text:p text:style-name="Standard"><text:span text:style-name="T2">[ <text:s/>] MASCHERA SINGOLA/COPPIA*<text:tab/>[ <text:s/>] <text:s/>CARRO MOTORIZZATO** <text:s text:c="3"/>[ <text:s/>] <text:s/>GRUPPO A PIEDI***</text:span></text:p>
      <text:p text:style-name="Standard"><text:span text:style-name="T2">DAL TITOLO:<text:tab/>__________________________________________________________</text:span></text:p>
      <text:p text:style-name="Standard"><text:span text:style-name="T2">__________________________________________________________</text:span></text:p>
      <text:p text:style-name="Standard"><text:span text:style-name="T2">PROVENIENTE DA:<text:tab/>__________________________________________________________</text:span></text:p>
      <text:p text:style-name="Standard"><text:span text:style-name="T2">COMPOSTO DA NR<text:tab/>_________________<text:tab/>ELEMENTI (dei quali __________bambini)</text:span></text:p>
      <text:p text:style-name="Standard"><text:span text:style-name="T2">Dichiara inoltre di essere presente alla premiazione della sfilata in quanto la Giuria potrà</text:span></text:p>
      <text:p text:style-name="Standard"><text:span text:style-name="T2">consegnare il premio solamente al responsabile. </text:span></text:p>
      <text:p text:style-name="Standard"><text:span text:style-name="T2">DATA: _______________________<text:tab/>FIRMA:<text:tab/>____________________________</text:span></text:p>
      <text:p text:style-name="Standard"><text:span text:style-name="T2">* maschera singola (o coppia): parteciperanno al concorso le prime 10 maschere iscritte, farà fede la data di consegna del modulo. </text:span></text:p>
      <text:p text:style-name="Standard"><text:span text:style-name="T2">** carro motorizzato: con figuranti e maschere a bordo.</text:span></text:p>
      <text:p text:style-name="Standard"><text:bookmark text:name="_gjdgxs"/><text:span text:style-name="T2">***gruppo a piedi: composto da minimo 8 figurant</text:span><text:span text:style-name="T4">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0" meta:word-count="135" meta:character-count="1432"/>
    <meta:generator>OpenOffice/4.1.3$Win32 OpenOffice.org_project/413m1$Build-9783</meta:generator>
  </office:meta>
</office:document-meta>
</file>