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5.743cm"/>
    </style:style>
    <style:style style:name="Tabella3.B" style:family="table-column">
      <style:table-column-properties style:column-width="6.999cm"/>
    </style:style>
    <style:style style:name="Tabella3.C" style:family="table-column">
      <style:table-column-properties style:column-width="4.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3" style:family="table-row">
      <style:table-row-properties style:min-row-height="0.981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-0.004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-0.004cm" style:auto-text-indent="false"/>
      <style:text-properties style:font-name="Times New Roman" fo:font-size="11pt" fo:language="it" fo:country="IT" style:letter-kerning="false" style:font-name-asian="Cambria" style:font-size-asian="11pt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-0.004cm" style:auto-text-indent="false"/>
      <style:text-properties style:font-name="Times New Roman" fo:font-size="11pt" fo:language="it" fo:country="IT" officeooo:rsid="0011c231" officeooo:paragraph-rsid="0011c231" style:letter-kerning="false" style:font-name-asian="Cambria" style:font-size-asian="11pt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-0.004cm" style:auto-text-indent="false"/>
      <style:text-properties style:font-name="Times New Roman" fo:font-size="11pt" fo:language="it" fo:country="IT" style:letter-kerning="false" style:font-name-asian="Cambria" style:font-size-asian="11pt" style:font-name-complex="Times New Roman1" style:font-size-complex="11pt" style:language-complex="ar" style:country-complex="SA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List_20_Paragraph">
      <style:paragraph-properties fo:margin-left="0cm" fo:margin-right="0cm" fo:margin-top="0cm" fo:margin-bottom="0.353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language="it" fo:country="IT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language="it" fo:country="IT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language="it" fo:country="IT" fo:font-weight="bold" officeooo:paragraph-rsid="0011c231" style:letter-kerning="false" style:font-name-asian="Calibri1" style:font-weight-asian="bold" style:font-name-complex="Times New Roman1" style:language-complex="ar" style:country-complex="SA" style:font-weight-complex="bold"/>
    </style:style>
    <style:style style:name="P12" style:family="paragraph" style:parent-style-name="List_20_Paragraph">
      <style:paragraph-properties fo:margin-left="0cm" fo:margin-right="0cm" fo:margin-top="0cm" fo:margin-bottom="0.353cm" style:contextual-spacing="false" fo:text-align="end" style:justify-single-word="false" fo:orphans="2" fo:widows="2" fo:text-indent="0cm" style:auto-text-indent="false"/>
      <style:text-properties fo:color="#000000" loext:opacity="100%" style:font-name="Times New Roman" fo:language="it" fo:country="IT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3" style:family="paragraph" style:parent-style-name="List_20_Paragraph">
      <style:paragraph-properties fo:margin-left="0cm" fo:margin-right="0cm" fo:margin-top="0cm" fo:margin-bottom="0.353cm" style:contextual-spacing="false" fo:text-align="end" style:justify-single-word="false" fo:orphans="2" fo:widows="2" fo:text-indent="0cm" style:auto-text-indent="false"/>
      <style:text-properties fo:color="#000000" loext:opacity="100%" style:font-name="Times New Roman" fo:language="it" fo:country="IT" fo:font-weight="bold" style:letter-kerning="false" fo:background-color="#c0c0c0" style:font-name-asian="Calibri1" style:font-weight-asian="bold" style:font-name-complex="Times New Roman1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c9211e" loext:opacity="100%" style:font-name="Times New Roman" style:text-underline-style="solid" style:text-underline-width="auto" style:text-underline-color="font-color" fo:font-weight="bold" officeooo:rsid="0012738b" officeooo:paragraph-rsid="0012738b" fo:background-color="#ffff00" style:font-weight-asian="bold" style:font-weight-complex="bold"/>
    </style:style>
    <style:style style:name="P15" style:family="paragraph" style:parent-style-name="List_20_Paragraph">
      <style:paragraph-properties fo:margin-left="0cm" fo:margin-right="0cm" fo:margin-top="0cm" fo:margin-bottom="0.353cm" style:contextual-spacing="false" fo:text-align="end" style:justify-single-word="false" fo:orphans="2" fo:widows="2" fo:text-indent="0cm" style:auto-text-indent="false"/>
      <style:text-properties fo:color="#000000" loext:opacity="100%" style:font-name="Times New Roman" fo:language="it" fo:country="IT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T1" style:family="text">
      <style:text-properties officeooo:rsid="0011c23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c231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1c231" fo:background-color="#ffff00" loext:char-shading-value="0" style:font-weight-asian="bold" style:font-weight-complex="bold"/>
    </style:style>
    <style:style style:name="T6" style:family="text">
      <style:text-properties fo:font-weight="bold" officeooo:rsid="00135ce1" fo:background-color="#ffff00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11c231" fo:background-color="transparent" loext:char-shading-value="0" style:font-weight-asian="bold" style:font-weight-complex="bold"/>
    </style:style>
    <style:style style:name="T9" style:family="text">
      <style:text-properties fo:font-weight="bold" officeooo:rsid="0011c231" fo:background-color="transparent" loext:char-shading-value="0" style:font-weight-asian="bold" style:font-weight-complex="bold"/>
    </style:style>
    <style:style style:name="T10" style:family="text">
      <style:text-properties fo:font-weight="bold" officeooo:rsid="00135ce1" fo:background-color="transparent" loext:char-shading-value="0" style:font-weight-asian="bold" style:font-weight-complex="bold"/>
    </style:style>
    <style:style style:name="T11" style:family="text">
      <style:text-properties fo:font-weight="bold" officeooo:rsid="00135ce1" fo:background-color="transparent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officeooo:rsid="00135ce1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pett.le</text:p>
      <text:p text:style-name="P5">COMUNE RONCEGNO TERME</text:p>
      <text:p text:style-name="P5">PIAZZA A. DE GIOVANNI, 1</text:p>
      <text:p text:style-name="P5">38050 <text:s/>– RONCEGNO TERME (TN)</text:p>
      <text:p text:style-name="P5">PEC: comune.roncegnoterme.tn@pec.it</text:p>
      <text:p text:style-name="P5"/>
      <text:p text:style-name="P5"/>
      <text:p text:style-name="P5"/>
      <text:p text:style-name="P6">BANDO PUBBLICO</text:p>
      <text:p text:style-name="P6">per la concessione di contributi a fondo perduto a sostegno delle attività economiche, commerciali e artigianali di cui al Decreto del Presidente del Consiglio del 24 settembre 2020 (G.U.R.I. Serie Generale n. 302 del 4 dicembre)</text:p>
      <text:p text:style-name="P5"/>
      <text:p text:style-name="P6">ALLEGATO B: Elenco delle spese sostenute per cui si richiede il contributo</text:p>
      <text:p text:style-name="P5"/>
      <text:p text:style-name="P8">Il/La sottoscritto/a _________________________________________________________________</text:p>
      <text:p text:style-name="P8">nato/a a _____________________________________________________ il __________________</text:p>
      <text:p text:style-name="P8">residente in via____________________________________________________________________</text:p>
      <text:p text:style-name="P8">Comune______________________________________________ Prov. ______ CAP____________</text:p>
      <text:p text:style-name="P8">Cod. fiscale______________________________________________________________________</text:p>
      <text:p text:style-name="P8">in qualità di: <text:tab/>☐titolare</text:p>
      <text:p text:style-name="P8"><text:tab/><text:tab/>☐legale rappresentante</text:p>
      <text:p text:style-name="P8">dell’impresa/società _______________________________________________________________</text:p>
      <text:p text:style-name="P8">Codice fiscale/partita IVA ___________________________________________________________</text:p>
      <text:p text:style-name="P8">PEC ____________________________________________________________________________</text:p>
      <text:p text:style-name="P8">E-mail __________________________________________________________________________</text:p>
      <text:p text:style-name="P8">Tel._____________________________________________________________________________ </text:p>
      <text:p text:style-name="P8">con sede/unità operativa nel territorio del Comune di Roncegno Terme, </text:p>
      <text:p text:style-name="P8">in via _______________________________________________ Prov. ______ CAP____________</text:p>
      <text:p text:style-name="P8">Iscritta al Registro imp. di ______________________ N° _________________ dal ______________________________________</text:p>
      <text:p text:style-name="P8">quale impresa attiva nei seguenti settori</text:p>
      <text:p text:style-name="P8">Cod. ATECO attività principale ______________________________</text:p>
      <text:p text:style-name="P8">Cod. ATECO attività secondaria ______________________________</text:p>
      <text:p text:style-name="P8"/>
      <text:p text:style-name="P8">oppure</text:p>
      <text:p text:style-name="P8">Iscritta all’Albo imp. artigiane presso la CCIAA di ____________________________________ <text:s/></text:p>
      <text:p text:style-name="P5"/>
      <text:p text:style-name="P5"/>
      <text:p text:style-name="P6"><text:soft-page-break/>CHIEDE</text:p>
      <text:p text:style-name="P5"/>
      <text:p text:style-name="P7">di poter accedere al contributo previsto dall’avviso pubblicato da codesto spettabile Comune a sostegno delle attività economiche, commerciali e artigianali, per la copertura delle seguenti spese di gestione <text:span text:style-name="T2">GIÀ SOSTENUTE </text:span><text:span text:style-name="T3">E PAGATE</text:span> dall’impresa per la conduzione dell’unità operativa nell’arco temporale <text:span text:style-name="T12">tra il 20/11/202</text:span><text:span text:style-name="T9">2</text:span><text:span text:style-name="T12"> al </text:span><text:span text:style-name="T9">31/12/202</text:span><text:span text:style-name="T11">3</text:span><text:span text:style-name="T15"> </text:span>e di seguito elencate: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9">SPESE DI GESTIONE SOSTENUTE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1">Categoria di spesa <text:span text:style-name="T1">a</text:span>mmessa da<text:span text:style-name="T1">l</text:span> bando </text:p>
            <text:p text:style-name="P11"><text:span text:style-name="T1">(</text:span>Specificare <text:span text:style-name="T1">tipo di spesa)</text:span></text:p>
          </table:table-cell>
          <table:table-cell table:style-name="Tabella3.A2" office:value-type="string">
            <text:p text:style-name="P10"><text:span text:style-name="T1"><text:s/>Specificare periodo di spesa</text:span> <text:span text:style-name="T1">e fattura</text:span></text:p>
          </table:table-cell>
          <table:table-cell table:style-name="Tabella3.A2" office:value-type="string">
            <text:p text:style-name="P10">Importo della spesa</text:p>
            <text:p text:style-name="P10">sostenuta</text:p>
            <text:p text:style-name="P10">(al netto dell’IVA)</text:p>
          </table:table-cell>
        </table:table-row>
        <table:table-row table:style-name="Tabella3.3">
          <table:table-cell table:style-name="Tabella3.A3" office:value-type="string">
            <text:p text:style-name="P4"/>
            <text:p text:style-name="P4"/>
            <text:p text:style-name="P4"/>
          </table:table-cell>
          <table:table-cell table:style-name="Tabella3.B3" office:value-type="string">
            <text:p text:style-name="P2"/>
          </table:table-cell>
          <table:table-cell table:style-name="Tabella3.C3" office:value-type="string">
            <text:p text:style-name="P2"/>
          </table:table-cell>
        </table:table-row>
        <table:table-row table:style-name="Tabella3.3">
          <table:table-cell table:style-name="Tabella3.A3" office:value-type="string">
            <text:p text:style-name="P4"/>
            <text:p text:style-name="P4"/>
            <text:p text:style-name="P4"/>
          </table:table-cell>
          <table:table-cell table:style-name="Tabella3.B3" office:value-type="string">
            <text:p text:style-name="P2"/>
          </table:table-cell>
          <table:table-cell table:style-name="Tabella3.C3" office:value-type="string">
            <text:p text:style-name="P2"/>
          </table:table-cell>
        </table:table-row>
        <table:table-row table:style-name="Tabella3.3">
          <table:table-cell table:style-name="Tabella3.A3" office:value-type="string">
            <text:p text:style-name="P4"/>
            <text:p text:style-name="P4"/>
            <text:p text:style-name="P4"/>
          </table:table-cell>
          <table:table-cell table:style-name="Tabella3.B3" office:value-type="string">
            <text:p text:style-name="P2"/>
          </table:table-cell>
          <table:table-cell table:style-name="Tabella3.C3" office:value-type="string">
            <text:p text:style-name="P2"/>
          </table:table-cell>
        </table:table-row>
        <table:table-row table:style-name="Tabella3.3">
          <table:table-cell table:style-name="Tabella3.A3" office:value-type="string">
            <text:p text:style-name="P4"/>
            <text:p text:style-name="P4"/>
            <text:p text:style-name="P4"/>
          </table:table-cell>
          <table:table-cell table:style-name="Tabella3.B3" office:value-type="string">
            <text:p text:style-name="P2"/>
          </table:table-cell>
          <table:table-cell table:style-name="Tabella3.C3" office:value-type="string">
            <text:p text:style-name="P2"/>
          </table:table-cell>
        </table:table-row>
        <table:table-row table:style-name="Tabella3.3">
          <table:table-cell table:style-name="Tabella3.A7" office:value-type="string">
            <text:p text:style-name="P4"/>
            <text:p text:style-name="P4"/>
            <text:p text:style-name="P4"/>
          </table:table-cell>
          <table:table-cell table:style-name="Tabella3.B7" office:value-type="string">
            <text:p text:style-name="P2"/>
          </table:table-cell>
          <table:table-cell table:style-name="Tabella3.C7" office:value-type="string">
            <text:p text:style-name="P2"/>
          </table:table-cell>
        </table:table-row>
        <table:table-row table:style-name="Tabella3.3">
          <table:table-cell table:style-name="Tabella3.A8" office:value-type="string">
            <text:p text:style-name="P3"/>
            <text:p text:style-name="P3"/>
            <text:p text:style-name="P3"/>
          </table:table-cell>
          <table:table-cell table:style-name="Tabella3.B3" office:value-type="string">
            <text:p text:style-name="P2"/>
          </table:table-cell>
          <table:table-cell table:style-name="Tabella3.C3" office:value-type="string">
            <text:p text:style-name="P2"/>
          </table:table-cell>
        </table:table-row>
        <table:table-row table:style-name="Tabella3.1">
          <table:table-cell table:style-name="Tabella3.A2" table:number-columns-spanned="2" office:value-type="string">
            <text:p text:style-name="P12"/>
            <text:p text:style-name="P12">TOTALE COMPLESSIVO SPESE <text:span text:style-name="T1">DI </text:span>GESTIONE</text:p>
          </table:table-cell>
          <table:covered-table-cell/>
          <table:table-cell table:style-name="Tabella3.A2" office:value-type="string">
            <text:p text:style-name="P13"/>
          </table:table-cell>
        </table:table-row>
      </table:table>
      <text:p text:style-name="P5"/>
      <text:p text:style-name="P5"/>
      <text:p text:style-name="P5">NOTA BENE: le spese indicate in tabella devono essere interamente sostenute e pagate nel periodo che va dal 20/11/202<text:span text:style-name="T1">2</text:span> al <text:span text:style-name="T1">31/12/202</text:span><text:span text:style-name="T13">3</text:span> e devono essere dimostrabili con idonei giustificativi di spesa e relativi pagamenti.</text:p>
      <text:p text:style-name="P5"/>
      <text:p text:style-name="P14">ALLEGARE FATTURE E PAGAMENTI QUIETANZATI DALLA BANCA</text:p>
      <text:p text:style-name="P5"/>
      <text:p text:style-name="P5"/>
      <text:p text:style-name="P5"/>
      <text:p text:style-name="P5">Data ________________</text:p>
      <text:p text:style-name="P5"/>
      <text:p text:style-name="P5"/>
      <text:p text:style-name="P5">______________________________________</text:p>
      <text:p text:style-name="P5"/>
      <text:p text:style-name="P5">Timbro e firma del legale rappresentante</text:p>
      <text:p text:style-name="P5">(la firma può essere resa sia digitalmente che in forma olograf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B – Elenco delle spese oggetto della richiesta di contribut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09:47:57.534000000</meta:creation-date>
    <dc:date>2024-05-17T10:05:39.615000000</dc:date>
    <meta:editing-duration>PT13M37S</meta:editing-duration>
    <meta:editing-cycles>5</meta:editing-cycles>
    <meta:generator>LibreOffice/7.5.9.2$Windows_X86_64 LibreOffice_project/cdeefe45c17511d326101eed8008ac4092f278a9</meta:generator>
    <meta:document-statistic meta:table-count="1" meta:image-count="0" meta:object-count="0" meta:page-count="2" meta:paragraph-count="45" meta:word-count="303" meta:character-count="2918" meta:non-whitespace-character-count="2648"/>
  </office:meta>
</office:document-meta>
</file>