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text-indent="0cm" style:auto-text-indent="false"/>
    </style:style>
    <style:style style:name="P2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012cm" fo:line-height="200%" fo:text-align="center" style:justify-single-word="false" fo:text-indent="0cm" style:auto-text-indent="false"/>
      <style:text-properties style:font-name="Calibri1" fo:font-size="12pt" officeooo:paragraph-rsid="000b4300" style:font-size-asian="12pt" style:font-size-complex="12pt"/>
    </style:style>
    <style:style style:name="P4" style:family="paragraph" style:parent-style-name="Standard">
      <style:paragraph-properties fo:margin-left="0cm" fo:margin-right="-0.012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12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-0.012cm" fo:text-indent="0cm" style:auto-text-indent="false" style:page-number="auto"/>
    </style:style>
    <style:style style:name="P9" style:family="paragraph" style:parent-style-name="Standard">
      <style:paragraph-properties fo:margin-left="0cm" fo:margin-right="-0.012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-0.012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officeooo:paragraph-rsid="000b4300"/>
    </style:style>
    <style:style style:name="T1" style:family="text">
      <style:text-properties fo:color="#000000" fo:font-style="italic" fo:font-weight="bold" officeooo:rsid="0019a495" style:font-name-asian="MS Mincho" style:font-style-asian="italic" style:font-weight-asian="bold" style:font-name-complex="Calibri2" style:font-style-complex="italic" style:font-weight-complex="bold"/>
    </style:style>
    <style:style style:name="T2" style:family="text">
      <style:text-properties fo:color="#000000" fo:font-style="italic" fo:font-weight="bold" officeooo:rsid="00379690" style:font-name-asian="MS Mincho" style:font-style-asian="italic" style:font-weight-asian="bold" style:font-name-complex="Calibri2" style:font-style-complex="italic" style:font-weight-complex="bold"/>
    </style:style>
    <style:style style:name="T3" style:family="text">
      <style:text-properties style:use-window-font-color="true" fo:language="it" fo:country="IT" fo:font-style="italic" fo:font-weight="bold" officeooo:rsid="00b4fdd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584d3" style:font-style-asian="italic" style:font-weight-asian="bold" style:font-style-complex="italic" style:font-weight-complex="bold"/>
    </style:style>
    <style:style style:name="T6" style:family="text">
      <style:text-properties officeooo:rsid="000b4300"/>
    </style:style>
    <style:style style:name="T7" style:family="text">
      <style:text-properties style:font-name="Calibri1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B — Attestazione dei requisiti di ammissibilità.</text:p>
      <text:p text:style-name="P1"/>
      <text:p text:style-name="P1"/>
      <text:p text:style-name="P11"><text:span text:style-name="T7">BANDO PUBBLICO</text:span></text:p>
      <text:p text:style-name="P3"><text:span text:style-name="T1">per la concessione di contributi in favore delle attività ricettive a seguito dell’emergenza sanitaria </text:span><text:span text:style-name="T2">C</text:span><text:span text:style-name="T1">ovid-19</text:span><text:span text:style-name="T4"> (codice </text:span><text:span text:style-name="T3">ATECO</text:span><text:span text:style-name="T4"> 5</text:span><text:span text:style-name="T5">5</text:span><text:span text:style-name="T4">)</text:span></text:p>
      <text:p text:style-name="P2"/>
      <text:p text:style-name="P9">ATTESTAZIONE DEI REQUISITI DI AMMISSlBILITÀ</text:p>
      <text:p text:style-name="P4"/>
      <text:p text:style-name="P4">ll/La sottoscritto/a______________________<text:tab/>nato/a a<text:tab/>____________________<text:tab/>Il __/__/____ e residente in Via <text:s/>_________________</text:p>
      <text:p text:style-name="P4"/>
      <text:p text:style-name="P4">Comune di _______________________<text:tab/>Prov. <text:s text:c="4"/>CAP<text:tab/><text:tab/><text:tab/>con studio professionale in ________________<text:tab/>via <text:s/>___________________________</text:p>
      <text:p text:style-name="P4"/>
      <text:p text:style-name="P4">iscritto/a all'Albo professionale/Ruoli dei<text:tab/>_____________________<text:tab/>di ___________________ al n.<text:tab/> __________ dal<text:tab/>/<text:tab/>/<text:tab/>,</text:p>
      <text:p text:style-name="P4"/>
      <text:p text:style-name="P4"/>
      <text:p text:style-name="P4">o in alternativa</text:p>
      <text:p text:style-name="P4"/>
      <text:p text:style-name="P4"/>
      <text:p text:style-name="P4">ll Centro/Associazione/Società _________________<text:tab/><text:tab/>iscritto/registra<text:span text:style-name="T6">to</text:span><text:tab/>al n. __________<text:tab/><text:tab/>nella persona delI'amministratore/legale rappresentante pro tempore</text:p>
      <text:p text:style-name="P4"/>
      <text:p text:style-name="P4">nato/a a</text:p>
      <text:p text:style-name="P4"/>
      <text:p text:style-name="P4">prov.<text:tab/>(<text:tab/>)<text:tab/>il<text:tab/>/<text:tab/>/<text:tab/>residente<text:tab/>a ______________ prov.<text:tab/>(<text:tab/>)<text:tab/>in<text:tab/>via<text:tab/>________________ n.<text:tab/>CAP <text:tab/>(_______<text:span text:style-name="T6">)</text:span></text:p>
      <text:p text:style-name="P4"/>
      <text:p text:style-name="P4">In seguito all'incarico<text:tab/>conferitogli da (specificare ragione sociale impresa/nominativo lavoratore pubblico per ………………………………….,</text:p>
      <text:p text:style-name="P10"><text:soft-page-break/> ATTESTA CHE</text:p>
      <text:p text:style-name="P4"/>
      <text:p text:style-name="P4"/>
      <text:p text:style-name="P4">L'impresa<text:tab/>___________________<text:tab/>rientra<text:tab/>nella tipologia di soggetti beneficiari<text:tab/>di cui all'articolo 2 del suddetto Bando avendo subìto una perdita<text:tab/> di fatturato nell'anno 2020 rispetto all'anno 2019 del ___%.</text:p>
      <text:p text:style-name="P4"/>
      <text:p text:style-name="P4"/>
      <text:p text:style-name="P4"/>
      <text:p text:style-name="P4">ALLEGA</text:p>
      <text:p text:style-name="P1">Fotocopia di un proprio documento di identità in corso di validità;</text:p>
      <text:p text:style-name="P1"/>
      <text:p text:style-name="P1"/>
      <text:p text:style-name="P7">Timbro e ﬁrma del Soggetto Abilitato</text:p>
      <text:p text:style-name="P7">(firma resa autentica allegando copia di documento</text:p>
      <text:p text:style-name="P7">di identità ai sensi dell'art. 38 DPR 445/2000)</text:p>
      <text:p text:style-name="P1"/>
      <text:p text:style-name="P1"/>
      <text:p text:style-name="P1">Il sottoscritto, ai sensi del D. Lgs. 196/2003 e del Regolamento (UE) 2016/679 "Regolamento Generale sulla Protezione dei dati”, manifesta il<text:tab/>consenso a che il Comune di<text:tab/>Roncegno proceda al trattamento, anche automatizzato, dei dati personali e sensibili, ivi inclusa la loro eventuale <text:s/>comunicazione/diffusione ai soggetti indicati nella predetta informativa, limitatamente ai ﬁni ivi richiamati.</text:p>
      <text:p text:style-name="P1">Ai sensi dell'art. 38 del DPR n. 445/2000, si allega copia di documento di identità in corso di validità.</text:p>
      <text:p text:style-name="P1"/>
      <text:p text:style-name="P6">Tipo di documento:</text:p>
      <text:p text:style-name="P6"/>
      <text:p text:style-name="P6">N. del documento:</text:p>
      <text:p text:style-name="P6"/>
      <text:p text:style-name="P6">Ente che ha rilasciato il documento:</text:p>
      <text:p text:style-name="P6"/>
      <text:p text:style-name="P6">Data di rilascio:</text:p>
      <text:p text:style-name="P1"/>
      <text:p text:style-name="P1"/>
      <text:p text:style-name="P1">Data: _/__/_</text:p>
      <text:p text:style-name="P1"/>
      <text:p text:style-name="P5">Timbro e firma del legale rappresent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01cm" fo:margin-bottom="2.501cm" fo:margin-left="0.499cm" fo:margin-right="1.737cm" style:writing-mode="lr-tb" style:layout-grid-color="#c0c0c0" style:layout-grid-lines="24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assetto</meta:initial-creator>
    <meta:editing-cycles>4</meta:editing-cycles>
    <meta:creation-date>2021-12-16T22:37:00</meta:creation-date>
    <dc:date>2021-12-17T10:57:29.143000000</dc:date>
    <meta:editing-duration>PT7M7S</meta:editing-duration>
    <meta:generator>LibreOffice/6.2.8.2$Windows_X86_64 LibreOffice_project/f82ddfca21ebc1e222a662a32b25c0c9d20169ee</meta:generator>
    <meta:print-date>2021-12-17T08:46:39.341000000</meta:print-date>
    <meta:document-statistic meta:table-count="0" meta:image-count="0" meta:object-count="0" meta:page-count="2" meta:paragraph-count="27" meta:word-count="279" meta:character-count="2077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