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5.743cm"/>
    </style:style>
    <style:style style:name="Tabella3.B" style:family="table-column">
      <style:table-column-properties style:column-width="6.999cm"/>
    </style:style>
    <style:style style:name="Tabella3.C" style:family="table-column">
      <style:table-column-properties style:column-width="4.2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A2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155cm" style:keep-together="true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8" style:family="table-row">
      <style:table-row-properties style:min-row-height="1.09cm" style:keep-together="true" fo:keep-together="auto"/>
    </style:style>
    <style:style style:name="Tabella3.A8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3.A9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-0.004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-0.004cm" style:auto-text-indent="false"/>
      <style:text-properties style:font-name="Times New Roman" fo:font-size="11pt" fo:language="it" fo:country="IT" style:letter-kerning="false" style:font-name-asian="Cambria" style:font-size-asian="11pt" style:font-name-complex="Times New Roman1" style:font-size-complex="11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.353cm" fo:text-align="center" style:justify-single-word="false" fo:orphans="2" fo:widows="2" fo:text-indent="0cm" style:auto-text-indent="false"/>
      <style:text-properties fo:color="#000000" style:font-name="Times New Roman" fo:language="it" fo:country="IT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4" style:family="paragraph" style:parent-style-name="List_20_Paragraph">
      <style:paragraph-properties fo:margin-left="0cm" fo:margin-right="0cm" fo:margin-top="0cm" fo:margin-bottom="0.353cm" fo:text-align="end" style:justify-single-word="false" fo:orphans="2" fo:widows="2" fo:text-indent="0cm" style:auto-text-indent="false"/>
      <style:text-properties fo:color="#000000" style:font-name="Times New Roman" fo:language="it" fo:country="IT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5" style:family="paragraph" style:parent-style-name="List_20_Paragraph">
      <style:paragraph-properties fo:margin-left="0cm" fo:margin-right="0cm" fo:margin-top="0cm" fo:margin-bottom="0.353cm" fo:text-align="end" style:justify-single-word="false" fo:orphans="2" fo:widows="2" fo:text-indent="0cm" style:auto-text-indent="false"/>
      <style:text-properties fo:color="#000000" style:font-name="Times New Roman" fo:language="it" fo:country="IT" fo:font-weight="bold" style:letter-kerning="false" fo:background-color="#c0c0c0" style:font-name-asian="Calibri1" style:font-weight-asian="bold" style:font-name-complex="Times New Roman1" style:language-complex="ar" style:country-complex="SA" style:font-weight-complex="bold"/>
    </style:style>
    <style:style style:name="P6" style:family="paragraph" style:parent-style-name="List_20_Paragraph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Times New Roman" fo:language="it" fo:country="IT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/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pett.le</text:p>
      <text:p text:style-name="P7">COMUNE RONCEGNO TERME</text:p>
      <text:p text:style-name="P7">PIAZZA A. DE GIOVANNI, 1</text:p>
      <text:p text:style-name="P7">38050 <text:s/>– RONCEGNO TERME (TN)</text:p>
      <text:p text:style-name="P7">PEC: comune.roncegnoterme.tn@pec.it</text:p>
      <text:p text:style-name="P7"/>
      <text:p text:style-name="P7"/>
      <text:p text:style-name="P7"/>
      <text:p text:style-name="P8">BANDO PUBBLICO</text:p>
      <text:p text:style-name="P8">per la concessione di contributi a fondo perduto a sostegno delle attività economiche, commerciali e artigianali di cui al Decreto del Presidente del Consiglio del 24 settembre 2020 (G.U.R.I. Serie Generale n. 302 del 4 dicembre)</text:p>
      <text:p text:style-name="P7"/>
      <text:p text:style-name="P8">ALLEGATO B: Elenco delle spese sostenute per cui si richiede il contributo</text:p>
      <text:p text:style-name="P7"/>
      <text:p text:style-name="P10">Il/La sottoscritto/a _________________________________________________________________</text:p>
      <text:p text:style-name="P10">nato/a a _____________________________________________________ il __________________</text:p>
      <text:p text:style-name="P10">residente in via____________________________________________________________________</text:p>
      <text:p text:style-name="P10">Comune______________________________________________ Prov. ______ CAP____________</text:p>
      <text:p text:style-name="P10">Cod. fiscale______________________________________________________________________</text:p>
      <text:p text:style-name="P10">in qualità di: <text:tab/>☐titolare</text:p>
      <text:p text:style-name="P10"><text:tab/><text:tab/>☐legale rappresentante</text:p>
      <text:p text:style-name="P10">dell’impresa/società _______________________________________________________________</text:p>
      <text:p text:style-name="P10">Codice fiscale/partita IVA ___________________________________________________________</text:p>
      <text:p text:style-name="P10">PEC ____________________________________________________________________________</text:p>
      <text:p text:style-name="P10">E-mail __________________________________________________________________________</text:p>
      <text:p text:style-name="P10">Tel._____________________________________________________________________________ </text:p>
      <text:p text:style-name="P10">con sede/unità operativa nel territorio del Comune di Roncegno Terme, </text:p>
      <text:p text:style-name="P10">in via _______________________________________________ Prov. ______ CAP____________</text:p>
      <text:p text:style-name="P10">Iscritta al Registro imp. di ______________________ N° _________________ dal ______________________________________</text:p>
      <text:p text:style-name="P10">quale impresa attiva nei seguenti settori</text:p>
      <text:p text:style-name="P10">Cod. ATECO attività principale ______________________________</text:p>
      <text:p text:style-name="P10">Cod. ATECO attività secondaria ______________________________</text:p>
      <text:p text:style-name="P10"/>
      <text:p text:style-name="P10">oppure</text:p>
      <text:p text:style-name="P10">Iscritta all’Albo imp. artigiane presso la CCIAA di ____________________________________ <text:s/></text:p>
      <text:p text:style-name="P7"/>
      <text:p text:style-name="P7"/>
      <text:p text:style-name="P8"><text:soft-page-break/>CHIEDE</text:p>
      <text:p text:style-name="P7"/>
      <text:p text:style-name="P9">di poter accedere al contributo previsto dall’avviso pubblicato da codesto spettabile Comune a sostegno delle attività economiche, commerciali e artigianali, per la copertura delle seguenti spese di gestione </text:p>
      <text:p text:style-name="P7"/>
      <text:p text:style-name="P7">GIÀ SOSTENUTE e pagate dall’impresa per la conduzione dell’unità operativa nell’arco temporale tra il 20/11/2021 al 19/11/2022 e di seguito elencate: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3">SPESE DI GESTIONE SOSTENUTE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Categoria di spesa</text:p>
            <text:p text:style-name="P6">Ammessa da bando</text:p>
          </table:table-cell>
          <table:table-cell table:style-name="Tabella3.A2" office:value-type="string">
            <text:p text:style-name="P6">Specificare data/periodo</text:p>
            <text:p text:style-name="P6">a cui si riferiscono le spese</text:p>
            <text:p text:style-name="P6">(indicare la tipologia di spesa e la data a cui fa riferimento)</text:p>
          </table:table-cell>
          <table:table-cell table:style-name="Tabella3.A2" office:value-type="string">
            <text:p text:style-name="P6">Importo della spesa</text:p>
            <text:p text:style-name="P6">sostenuta</text:p>
            <text:p text:style-name="P6">(al netto dell’IVA)</text:p>
          </table:table-cell>
        </table:table-row>
        <table:table-row table:style-name="Tabella3.3">
          <table:table-cell table:style-name="Tabella3.A3" office:value-type="string">
            <text:p text:style-name="P2">Locazioni immobiliari</text:p>
          </table:table-cell>
          <table:table-cell table:style-name="Tabella3.A3" office:value-type="string">
            <text:p text:style-name="P2"/>
          </table:table-cell>
          <table:table-cell table:style-name="Tabella3.A3" office:value-type="string">
            <text:p text:style-name="P2"/>
          </table:table-cell>
        </table:table-row>
        <table:table-row table:style-name="Tabella3.1">
          <table:table-cell table:style-name="Tabella3.A3" office:value-type="string">
            <text:p text:style-name="P2">Utenze (energia elettrica, riscaldamento, telefonia ed internet, etc.</text:p>
          </table:table-cell>
          <table:table-cell table:style-name="Tabella3.A3" office:value-type="string">
            <text:p text:style-name="P2"/>
          </table:table-cell>
          <table:table-cell table:style-name="Tabella3.A3" office:value-type="string">
            <text:p text:style-name="P2"/>
          </table:table-cell>
        </table:table-row>
        <table:table-row table:style-name="Tabella3.1">
          <table:table-cell table:style-name="Tabella3.A3" office:value-type="string">
            <text:p text:style-name="P2">Servizi di gestione fiscale e di gestione paghe</text:p>
          </table:table-cell>
          <table:table-cell table:style-name="Tabella3.A3" office:value-type="string">
            <text:p text:style-name="P2"/>
          </table:table-cell>
          <table:table-cell table:style-name="Tabella3.A3" office:value-type="string">
            <text:p text:style-name="P2"/>
          </table:table-cell>
        </table:table-row>
        <table:table-row table:style-name="Tabella3.1">
          <table:table-cell table:style-name="Tabella3.A3" office:value-type="string">
            <text:p text:style-name="P2">Polizze assicurative relative allo svolgimento dell’ attività d’ azienda (es. RC, incendio)</text:p>
          </table:table-cell>
          <table:table-cell table:style-name="Tabella3.A3" office:value-type="string">
            <text:p text:style-name="P2"/>
          </table:table-cell>
          <table:table-cell table:style-name="Tabella3.A3" office:value-type="string">
            <text:p text:style-name="P2"/>
          </table:table-cell>
        </table:table-row>
        <table:table-row table:style-name="Tabella3.1">
          <table:table-cell table:style-name="Tabella3.A7" office:value-type="string">
            <text:p text:style-name="P2">Spese per adeguamento al “Protocollo condiviso di regolamentazione delle misure per il contrasto e il contenimento della diffusione del virus COVID-19 negli ambienti di lavoro”.</text:p>
          </table:table-cell>
          <table:table-cell table:style-name="Tabella3.A7" office:value-type="string">
            <text:p text:style-name="P2"/>
          </table:table-cell>
          <table:table-cell table:style-name="Tabella3.A7" office:value-type="string">
            <text:p text:style-name="P2"/>
          </table:table-cell>
        </table:table-row>
        <table:table-row table:style-name="Tabella3.8">
          <table:table-cell table:style-name="Tabella3.A8" office:value-type="string">
            <text:p text:style-name="P2">...</text:p>
          </table:table-cell>
          <table:table-cell table:style-name="Tabella3.A3" office:value-type="string">
            <text:p text:style-name="P2"/>
          </table:table-cell>
          <table:table-cell table:style-name="Tabella3.A3" office:value-type="string">
            <text:p text:style-name="P2"/>
          </table:table-cell>
        </table:table-row>
        <table:table-row table:style-name="Tabella3.1">
          <table:table-cell table:style-name="Tabella3.A9" table:number-columns-spanned="2" office:value-type="string">
            <text:p text:style-name="P4">TOTALE COMPLESSIVO (SPESE GESTIONE)</text:p>
          </table:table-cell>
          <table:covered-table-cell/>
          <table:table-cell table:style-name="Tabella3.A9" office:value-type="string">
            <text:p text:style-name="P5"/>
          </table:table-cell>
        </table:table-row>
      </table:table>
      <text:p text:style-name="P7"/>
      <text:p text:style-name="P7"/>
      <text:p text:style-name="P7">NOTA BENE: le spese indicate in tabella devono essere interamente sostenute e pagate nel periodo che va dal 20/11/2021 al 19/11/2022 e devono essere dimostrabili con idonei giustificativi di spesa e relativi pagamenti.</text:p>
      <text:p text:style-name="P7"/>
      <text:p text:style-name="P7"/>
      <text:p text:style-name="P7"/>
      <text:p text:style-name="P7">Data ________________</text:p>
      <text:p text:style-name="P7"/>
      <text:p text:style-name="P7"/>
      <text:p text:style-name="P7">______________________________________</text:p>
      <text:p text:style-name="P7"/>
      <text:p text:style-name="P7">Timbro e firma del legale rappresentante</text:p>
      <text:p text:style-name="P7">(la firma può essere resa sia digitalmente che in forma olograf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SimSun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 – Elenco delle spese oggetto della richiesta di contribu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2T09:47:57.534000000</meta:creation-date>
    <dc:date>2023-06-13T10:26:01.27</dc:date>
    <meta:editing-duration>PT4M22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2" meta:paragraph-count="53" meta:word-count="363" meta:character-count="3320"/>
    <dc:creator>Giovanna Furlan</dc:creator>
  </office:meta>
</office:document-meta>
</file>