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weight="bold" officeooo:paragraph-rsid="0000805a" style:font-weight-asian="bold" style:font-weight-complex="bold"/>
    </style:style>
    <style:style style:name="P5" style:family="paragraph" style:parent-style-name="Standard">
      <style:text-properties style:font-name="Times New Roman" officeooo:paragraph-rsid="0000805a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150%"/>
      <style:text-properties style:font-name="Times New Roman" officeooo:paragraph-rsid="0000805a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Header">
      <style:text-properties style:font-name="Times New Roman" fo:font-style="italic" fo:font-weight="bold" officeooo:paragraph-rsid="0000805a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paragraph-rsid="0000805a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officeooo:rsid="0000805a" officeooo:paragraph-rsid="0000805a"/>
    </style:style>
    <style:style style:name="P13" style:family="paragraph" style:parent-style-name="Standard" style:list-style-name="L2">
      <style:text-properties style:font-name="Times New Roman" officeooo:paragraph-rsid="0000805a"/>
    </style:style>
    <style:style style:name="P14" style:family="paragraph" style:parent-style-name="Standard" style:list-style-name="L2">
      <style:text-properties officeooo:paragraph-rsid="0000805a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0805a"/>
    </style:style>
    <style:style style:name="T3" style:family="text">
      <style:text-properties officeooo:rsid="0000805a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</text:p>
      <text:p text:style-name="P1">COMUNE RONCEGNO TERME</text:p>
      <text:p text:style-name="P1">PIAZZA A. DE GIOVANNI, 1</text:p>
      <text:p text:style-name="P1">38050 <text:s/>– RONCEGNO TERME (TN)</text:p>
      <text:p text:style-name="P1">PEC: comune.roncegnoterme.tn@pec.it</text:p>
      <text:p text:style-name="P1"/>
      <text:p text:style-name="P1"/>
      <text:p text:style-name="P1"/>
      <text:p text:style-name="P3">BANDO PUBBLICO</text:p>
      <text:p text:style-name="P3">per la concessione di contributi a fondo perduto a sostegno delle attività economiche, commerciali e artigianali di cui al Decreto del Presidente del Consiglio del 24 settembre 2020 (G.U.R.I. Serie Generale n. 302 del 4 dicembre)</text:p>
      <text:p text:style-name="P1"/>
      <text:p text:style-name="P3">ALLEGATO A: Domanda di ammissione al contributo</text:p>
      <text:p text:style-name="P1"/>
      <text:p text:style-name="P8"><text:span text:style-name="T3">Il/La</text:span> sottoscritt<text:span text:style-name="T3">o/a</text:span> _________________________________________________________________</text:p>
      <text:p text:style-name="P8">nat<text:span text:style-name="T3">o/a</text:span> a _____________________________________________________ il __________________</text:p>
      <text:p text:style-name="P7">residente <text:span text:style-name="T3">in</text:span> via____________________________________________________________________</text:p>
      <text:p text:style-name="P7">Comune______________________________________________ Prov. ______ CAP____________</text:p>
      <text:p text:style-name="P8">Cod. fiscale______________________________________________________________________</text:p>
      <text:p text:style-name="P8">in qualità di: <text:tab/>☐titolare</text:p>
      <text:p text:style-name="P8"><text:tab/><text:tab/>☐legale rappresentante</text:p>
      <text:p text:style-name="P8">dell’impresa/società _______________________________________________________________</text:p>
      <text:p text:style-name="P8">Codice fiscale/partita IVA ___________________________________________________________</text:p>
      <text:p text:style-name="P8">PEC ____________________________________________________________________________</text:p>
      <text:p text:style-name="P8">E-mail __________________________________________________________________________</text:p>
      <text:p text:style-name="P8">Tel._____________________________________________________________________________ </text:p>
      <text:p text:style-name="P8">con sede/unità operativa nel territorio del Comune <text:span text:style-name="T3">di Roncegno Terme</text:span>, </text:p>
      <text:p text:style-name="P8"><text:span text:style-name="T3">in </text:span>via _______________________________________________ Prov. ______ CAP____________</text:p>
      <text:p text:style-name="P7">Iscritta al Registro imp. di ______________________ N° _________________ dal ______________________________________</text:p>
      <text:p text:style-name="P7">quale impresa attiva nei seguenti settori</text:p>
      <text:p text:style-name="P7">Cod. ATECO attività principale ______________________________</text:p>
      <text:p text:style-name="P7">Cod. ATECO attività secondaria ______________________________</text:p>
      <text:p text:style-name="P7"/>
      <text:p text:style-name="P7">oppure</text:p>
      <text:p text:style-name="P7">Iscritta all’Albo imp. artigiane presso la CCIAA di ____________________________________ <text:s/></text:p>
      <text:p text:style-name="P1"/>
      <text:p text:style-name="P3"/>
      <text:p text:style-name="P3"><text:soft-page-break/>CHIEDE</text:p>
      <text:p text:style-name="P1"/>
      <text:p text:style-name="P9">di poter accedere al contributo previsto dall’avviso pubblicato da codesto spettabile Comune a sostegno delle attività economiche, commerciali e artigianali per la copertura delle spese elencate nell’allegato B alla presente e a tal fine</text:p>
      <text:p text:style-name="P1"/>
      <text:p text:style-name="P1"/>
      <text:p text:style-name="P6"><text:span text:style-name="T4">DICHIARA</text:span> </text:p>
      <text:p text:style-name="P1"/>
      <text:p text:style-name="P9">consapevole, in caso di dichiarazioni non veritiere e di falsità negli atti, delle sanzioni penali previste (art.76 del D.P.R.28 dicembre 2000, n.445) e della decadenza dai benefici eventualmente conseguiti (art.75 del D.P.R. 28 dicembre 2000, n. 445):</text:p>
      <text:list xml:id="list3305897258" text:style-name="L1">
        <text:list-item>
          <text:p text:style-name="P11">la veridicità e correttezza dei DATI SOPRA RIPORTATI ED IL POSSESSO DEI REQUISITI ATTESTATI;</text:p>
        </text:list-item>
        <text:list-item>
          <text:p text:style-name="P11">di possedere il seguente codice ATECO_____________________________ attivo alla data della presente dichiarazione e relativo agli interventi e spese oggetto di domanda, anche ai fini dell’assegnazione dei criteri di priorità riportati al paragrafo 5.1 del Bando (riportare esclusivamente un codice ATECO);</text:p>
        </text:list-item>
        <text:list-item>
          <text:p text:style-name="P11">di aver preso integrale visione del Bando pubblico per la concessione di contributi a fondo perduto a sostegno delle attività economiche, commerciali e artigianali di cui al Decreto del Presidente del Consiglio del 24 settembre 2020 (G.U.R.I. Serie Generale n. 302 del 4 dicembre) pubblicato dal Comune di Roncegno Terme, in base al quale chiede il contributo e di accettarlo incondizionatamente, nonché di obbligarsi, in caso di ottenimento del contributo, ad osservarlo in ogni sua parte;</text:p>
        </text:list-item>
        <text:list-item>
          <text:p text:style-name="P11">di non trovarsi in stato di liquidazione o di fallimento e di non essere soggetta a procedure di fallimento o di concordato preventivo;</text:p>
        </text:list-item>
        <text:list-item>
          <text:p text:style-name="P11">di presentare una situazione di regolarità contributiva, previdenziale e assistenziale;</text:p>
        </text:list-item>
        <text:list-item>
          <text:p text:style-name="P11">di essere impresa unica (oppure di controllare o essere controllata oppure di essere collegata dalla o con la seguente impresa: specificare denominazione altri identificativi);</text:p>
        </text:list-item>
        <text:list-item>
          <text:p text:style-name="P11">i seguenti estremi identificativi del conto corrente bancario o postale dedicato per i versamenti pertinenti alla presente domanda: </text:p>
          <text:p text:style-name="P12">IBAN ____________________________________________________________________</text:p>
        </text:list-item>
      </text:list>
      <text:p text:style-name="P1"/>
      <text:p text:style-name="P3">DICHIARA inoltre</text:p>
      <text:p text:style-name="P1"/>
      <text:list xml:id="list2345315522" text:style-name="L2">
        <text:list-item>
          <text:p text:style-name="P13">di accettare e rispettare procedure, vincoli, criteri e condizioni indicate nell’Avviso pubblico in oggetto, nonché nelle norme di legge e di regolamento citate nell’ambito dello stesso, o comunque applicabili alla fattispecie;</text:p>
        </text:list-item>
        <text:list-item>
          <text:p text:style-name="P13">in caso di esito positivo della presente domanda, di accettare le modalità di erogazione delle agevolazioni indicate nel Bando;</text:p>
        </text:list-item>
        <text:list-item>
          <text:p text:style-name="P13">in caso di esito positivo della presente domanda, di essere consapevole delle cause di revoca del contributo previste dal Bando;</text:p>
        </text:list-item>
        <text:list-item>
          <text:p text:style-name="P13">di essere a conoscenza che l’eventuale contributo per le spese di gestione è soggetto all’applicazione della ritenuta fiscale del 4% ai sensi dell’art. 28, comma 2, del D.P.R. 29/09/1973 n. 600;</text:p>
        </text:list-item>
        <text:list-item>
          <text:p text:style-name="P13">di fornire ogni ulteriore documentazione richiesta in ordine alla domanda di contributo;</text:p>
        </text:list-item>
        <text:list-item>
          <text:p text:style-name="P14"><text:span text:style-name="T2">d</text:span><text:span text:style-name="T1">i accettare qualsiasi forma di controllo comunale, provinciale o statale pertinente ai finanziamenti richiesti ed alle spese sostenute.</text:span></text:p>
        </text:list-item>
      </text:list>
      <text:p text:style-name="P2"/>
      <text:p text:style-name="P2"/>
      <text:p text:style-name="P9"><text:soft-page-break/>Il sottoscritto, ai sensi del D. Lgs. 196/2003 e del Regolamento (UE) 2016/679 “Regolamento Generale sulla Protezione dei dati”, manifesta il consenso a che il Comune di Roncegno Terme proceda al trattamento, anche automatizzato, dei dati personali e sensibili, ivi inclusa la loro eventuale comunicazione/diffusione ai soggetti indicati nella predetta informativa, limitatamente ai fini ivi richiamati.</text:p>
      <text:p text:style-name="P1"/>
      <text:p text:style-name="P1"/>
      <text:p text:style-name="P1">Data ________________</text:p>
      <text:p text:style-name="P1"/>
      <text:p text:style-name="P1"/>
      <text:p text:style-name="P1"/>
      <text:p text:style-name="P1"/>
      <text:p text:style-name="P1"/>
      <text:p text:style-name="P1">______________________________________</text:p>
      <text:p text:style-name="P1"/>
      <text:p text:style-name="P1">Timbro e firma del legale rappresentante</text:p>
      <text:p text:style-name="P1">(la firma può essere resa sia digitalmente che in forma olografa)</text:p>
      <text:p text:style-name="P1"/>
      <text:p text:style-name="P1"/>
      <text:p text:style-name="P1"/>
      <text:p text:style-name="P1"/>
      <text:p text:style-name="P1"/>
      <text:p text:style-name="P1"/>
      <text:p text:style-name="P4">ALLEGA<text:span text:style-name="T3">RE</text:span></text:p>
      <text:p text:style-name="P5"><text:s text:c="4"/>1. Fotocopia di un proprio documento di identità in corso di validità;</text:p>
      <text:p text:style-name="P5"><text:s text:c="4"/>2. Allegato B “Elenco delle spese” debitamente compilato e sottoscritto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tyle="italic" fo:font-weight="bold" officeooo:paragraph-rsid="0000805a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 – Domanda di ammissione al contribut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09:37:27.603000000</meta:creation-date>
    <dc:date>2023-06-12T09:53:52.366000000</dc:date>
    <meta:editing-duration>PT14M57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3" meta:paragraph-count="56" meta:word-count="678" meta:character-count="5514" meta:non-whitespace-character-count="4885"/>
  </office:meta>
</office:document-meta>
</file>